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Absatz-Standardschriftart" style:family="text">
      <style:text-properties style:letter-kerning="false"/>
    </style:style>
    <style:style style:name="T5" style:parent-style-name="Absatz-Standardschriftart" style:family="text">
      <style:text-properties style:font-name="Wingdings" style:font-name-asian="Wingdings" style:font-name-complex="Wingdings"/>
    </style:style>
    <style:style style:name="TableColumn7" style:family="table-column">
      <style:table-column-properties style:column-width="1.7402in" style:use-optimal-column-width="false"/>
    </style:style>
    <style:style style:name="TableColumn8" style:family="table-column">
      <style:table-column-properties style:column-width="3.3361in" style:use-optimal-column-width="false"/>
    </style:style>
    <style:style style:name="TableColumn9" style:family="table-column">
      <style:table-column-properties style:column-width="1.011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6" style:family="table">
      <style:table-properties style:width="7.0875in" fo:margin-left="-0.1361in" table:align="left"/>
    </style:style>
    <style:style style:name="TableRow11" style:family="table-row">
      <style:table-row-properties style:min-row-height="0.42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<text:s/>Arbeitsplan</text:p>
      <text:p text:style-name="P2"/>
      <text:p text:style-name="Standard">Nr. 9: 4a vom 16.03.2020</text:p>
      <text:p text:style-name="P3"/>
      <text:p text:style-name="Standard">Liebe Schüler und Schülerinnen,<text:s/></text:p>
      <text:p text:style-name="Standard"/>
      <text:p text:style-name="Standard">wir begrüßen euch ganz herzlich im Homeoffice. Hier sind einige Aufgaben für euch.<text:s/><text:span text:style-name="T4">Bitte stresst euch nicht. Es müssen am Ende nicht alle Aufgaben fertig sein. Die sind nur Vorschläge für euch.<text:s/></text:span>Aber das Wichtigste ist:<text:s/>Passt auf euch auf und bitte denkt daran immer die Hände zu waschen!</text:p>
      <text:p text:style-name="Standard"/>
      <text:p text:style-name="Standard">Ganz liebe Grüße von Frau Börgerding und Frau Paeslack!<text:s/><text:span text:style-name="T5">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ach</text:p>
          </table:table-cell>
          <table:table-cell table:style-name="TableCell14">
            <text:p text:style-name="P15">Aufgabe</text:p>
          </table:table-cell>
          <table:table-cell table:style-name="TableCell16">
            <text:p text:style-name="TableContents">Ich hake ab</text:p>
          </table:table-cell>
          <table:table-cell table:style-name="TableCell17">
            <text:p text:style-name="TableContents">Lehrer hakt ab</text:p>
          </table:table-cell>
        </table:table-row>
        <table:table-row table:style-name="TableRow18">
          <table:table-cell table:style-name="TableCell19">
            <text:p text:style-name="P20">Mathematik</text:p>
          </table:table-cell>
          <table:table-cell table:style-name="TableCell21">
            <text:p text:style-name="TableContents">Das Arbeitsheft Mathe ist komplett freigegeben.<text:s/>Füllt bitte auch die Lücken.<text:s/><text:span text:style-name="T22">Die Seite 64 bitte nicht bearbeiten!</text:span><text:span text:style-name="T23"><text:s/></text:span></text:p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Deutsch</text:p>
            <text:p text:style-name="P29"/>
          </table:table-cell>
          <table:table-cell table:style-name="TableCell30">
            <text:p text:style-name="TableContents">Lies das Buch „Oskar unter Verdacht“.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D:</text:p>
          </table:table-cell>
          <table:table-cell table:style-name="TableCell36">
            <text:p text:style-name="TableContents">Bearbeite die Arbeitsblätter (1-3) zu der Fabel „Der Hirtenjunge…“</text:p>
            <text:p text:style-name="TableContents"><text:s/>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D:</text:p>
          </table:table-cell>
          <table:table-cell table:style-name="TableCell42">
            <text:p text:style-name="TableContents">Antolin: Wähle dir selbst Bücher oder Nachrichten aus, die du bei Antolin bearbeitest.</text:p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D:</text:p>
            <text:p text:style-name="P48"/>
          </table:table-cell>
          <table:table-cell table:style-name="TableCell49">
            <text:p text:style-name="TableContents">Das Arbeitsheft Deutsch ist<text:s/>komplett freigegeben. Du darfst alles bearbeiten. (Die Seiten 34 und 35 sind freiwillig).</text:p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</table:table>
      <text:p text:style-name="P57"/>
      <text:p text:style-name="P58">Liebe Eltern,</text:p>
      <text:p text:style-name="P59"/>
      <text:p text:style-name="P60">wir wünschen Ihnen und Ihrer Familie alles Gute für die kommenden Wochen. Bleiben Sie und Ihre Lieben gesund und positiv denkend. Dies ist<text:s/>für uns alle eine neue und herausfordernde Situation. Wir freuen uns auf ein baldiges Wiedersehen.</text:p>
      <text:p text:style-name="P61"/>
      <text:p text:style-name="Standard">Ganz liebe Grüße von</text:p>
      <text:p text:style-name="Standard">Frau Börgerding und Frau Paeslack!<text:s/><text:span text:style-name="T62">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88in" fo:margin-left="0.7875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hrer</meta:initial-creator>
    <dc:creator>lehrer</dc:creator>
    <meta:creation-date>2020-03-16T09:16:00Z</meta:creation-date>
    <dc:date>2020-03-16T09:16:00Z</dc:date>
    <meta:print-date>2020-01-06T1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55" meta:row-count="9" meta:non-whitespace-character-count="1085"/>
  </office:meta>
</office:document-meta>
</file>